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10" style:family="paragraph" style:parent-style-name="Standard">
      <style:paragraph-properties fo:text-align="center" style:justify-single-word="false"/>
      <style:text-properties fo:font-size="15pt" style:text-underline-style="none" fo:font-weight="normal" style:font-size-asian="15pt" style:font-weight-asian="normal" style:font-size-complex="15pt" style:font-weight-complex="normal"/>
    </style:style>
    <style:style style:name="P11"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start" style:justify-single-word="false" fo:padding="0.0291in" fo:border-left="none" fo:border-right="none" fo:border-top="none" fo:border-bottom="0.0138in solid #000000" style:join-border="false"/>
      <style:text-properties fo:font-size="16pt" style:text-underline-style="none" fo:font-weight="normal" style:font-size-asian="16pt" style:font-weight-asian="normal" style:font-size-complex="16pt" style:font-weight-complex="normal"/>
    </style:style>
    <style:style style:name="T1" style:family="text">
      <style:text-properties fo:font-weight="normal" style:font-weight-asian="normal" style:font-weight-complex="normal"/>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PRINGWOOD VILLAS INC #1</text:p>
      <text:p text:style-name="P1">5101 IRIS DRIVE</text:p>
      <text:p text:style-name="P1">PINELLAS PARK FLORIDA 33782</text:p>
      <text:p text:style-name="P1">PHONE: 727-546-0014</text:p>
      <text:p text:style-name="P1">E-MAIL: SVONE.OFFICE@GMAIL.COM</text:p>
      <text:p text:style-name="P1"/>
      <text:p text:style-name="P2"/>
      <text:p text:style-name="P2">LAUNDRY ROOM LOCATIONS</text:p>
      <text:p text:style-name="P9"/>
      <text:p text:style-name="P10">5115 TULIP STREET &amp; IRIS DR <text:s/>(#1)</text:p>
      <text:p text:style-name="P10">9906 LILY STREET &amp; DAHLIA <text:s/>(#2)</text:p>
      <text:p text:style-name="P10">9914 TULIP STREET &amp; TULIP STREET CT <text:s/>(#4)</text:p>
      <text:p text:style-name="P10">9919 TULIP STREET &amp; DAFFODIL <text:s/>(#3)</text:p>
      <text:p text:style-name="P10">5108 TULIP STREET &amp; PARK LAKE DR <text:s/>(#5)</text:p>
      <text:p text:style-name="P10"><text:s text:c="7"/>9850 LILY STREET &amp; LILY ST PL &amp; PARK LAKE DR <text:s/>(#6)</text:p>
      <text:p text:style-name="P10">5025 LILY STREET &amp; 98TH AVE <text:s/>(#7)</text:p>
      <text:p text:style-name="P10">5112 LILY STREET &amp; DAHLIA <text:s/>(#8)</text:p>
      <text:p text:style-name="P3"/>
      <text:p text:style-name="P3"/>
      <text:p text:style-name="P10">PLEASE CLEAN THE LINT TRAPS IN THE DRYERS</text:p>
      <text:p text:style-name="P10"><text:s text:c="2"/>AFTER EACH USE, REMOVE LAUNDRY FROM WASHER AND DRYER PROMPTLY AND PLEASE KEEP LAUNDRY ROOM CLEAN. YOU WILL FIND WORK ORDERS IN EACH LAUNDRY ROOM IN THE EVENT THERE ARE ANY ISSUES WITH THE LAUNDRY ROOM OR MACHINES.</text:p>
      <text:p text:style-name="P10"/>
      <text:p text:style-name="P10"/>
      <text:p text:style-name="P10">KEYS ARE AVAILABLE IN THE OFFICE FOR A</text:p>
      <text:p text:style-name="P10">FEE OF $5.00 <text:s/>Cost to wash and dry is $1.25</text:p>
      <text:p text:style-name="P10"/>
      <text:p text:style-name="P3"/>
      <text:p text:style-name="P11"/>
      <text:p text:style-name="P12"/>
      <text:p text:style-name="P12"/>
      <text:p text:style-name="P12"/>
      <text:p text:style-name="P12"/>
      <text:p text:style-name="P12"/>
      <text:p text:style-name="P12"/>
      <text:p text:style-name="P12"/>
      <text:p text:style-name="P12"/>
      <text:p text:style-name="P12">Rev 1-25/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6T12:06:57.35</meta:creation-date>
    <meta:print-date>2025-03-06T10:59:15.57</meta:print-date>
    <dc:date>2025-03-11T10:42:16.78</dc:date>
    <meta:editing-duration>PT2H20M54S</meta:editing-duration>
    <meta:editing-cycles>13</meta:editing-cycles>
    <meta:generator>OpenOffice/4.1.11$Win32 OpenOffice.org_project/4111m1$Build-9808</meta:generator>
    <meta:document-statistic meta:table-count="0" meta:image-count="0" meta:object-count="0" meta:page-count="1" meta:paragraph-count="19" meta:word-count="144" meta:character-count="786"/>
  </office:meta>
</office:document-meta>
</file>