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40pt" style:text-underline-style="none" fo:font-weight="normal" style:font-size-asian="40pt" style:font-weight-asian="normal" style:font-size-complex="4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NTRY</text:p>
      <text:p text:style-name="P3"/>
      <text:p text:style-name="P3">The pantry will continue to be each first and third Tuesday of the month unless otherwise announced.</text:p>
      <text:p text:style-name="P4"/>
      <text:p text:style-name="P4">You may choose your food from 11-12PM. <text:s/>Also, we are looking for cash donations to help pay for gas for the delivery truck so food will continued to be delivered.</text:p>
      <text:p text:style-name="P4"/>
      <text:p text:style-name="P5">PANTRY RULES</text:p>
      <text:p text:style-name="P4"/>
      <text:p text:style-name="P4">We may ask to look in your bag.</text:p>
      <text:p text:style-name="P4">First time around please only take one of each item.</text:p>
      <text:p text:style-name="P4">Second time around you may take as much as you like.</text:p>
      <text:p text:style-name="P4">If anyone is rude or unpleasant, you may be banned from the pantry for one month.</text:p>
      <text:p text:style-name="P4"/>
      <text:p text:style-name="P4">Thank you,</text:p>
      <text:p text:style-name="P4">Tammy Schmidt </text:p>
      <text:p text:style-name="P4">(516-710-3300)</text:p>
      <text:p text:style-name="P4"/>
      <text:p text:style-name="P2"/>
      <text:p text:style-name="P2"/>
      <text:p text:style-name="P2">11-3-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03T10:26:58.65</meta:creation-date>
    <meta:print-date>2025-11-03T11:43:08.61</meta:print-date>
    <dc:date>2025-11-03T11:43:35.33</dc:date>
    <meta:editing-duration>PT12M58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12" meta:word-count="101" meta:character-count="541"/>
  </office:meta>
</office:document-meta>
</file>